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766cm" fo:margin-left="-0.199cm" table:align="left" style:writing-mode="lr-tb"/>
    </style:style>
    <style:style style:name="Tabelle1.A" style:family="table-column">
      <style:table-column-properties style:column-width="1.778cm"/>
    </style:style>
    <style:style style:name="Tabelle1.B" style:family="table-column">
      <style:table-column-properties style:column-width="1.905cm"/>
    </style:style>
    <style:style style:name="Tabelle1.C" style:family="table-column">
      <style:table-column-properties style:column-width="3.175cm"/>
    </style:style>
    <style:style style:name="Tabelle1.D" style:family="table-column">
      <style:table-column-properties style:column-width="3.972cm"/>
    </style:style>
    <style:style style:name="Tabelle1.E" style:family="table-column">
      <style:table-column-properties style:column-width="4.935cm"/>
    </style:style>
    <style:style style:name="Tabelle1.1" style:family="table-row">
      <style:table-row-properties style:min-row-height="1.011cm" style:keep-together="false" fo:keep-together="always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Tabelle1.E1" style:family="table-cell">
      <style:table-cell-properties style:vertical-align="top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3"/>
    <style:style style:name="P3" style:family="paragraph" style:parent-style-name="Standard" style:list-style-name="WW8Num28"/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Header">
      <style:text-properties fo:font-size="4pt" style:font-size-asian="4pt" style:font-size-complex="4pt"/>
    </style:style>
    <style:style style:name="P11" style:family="paragraph" style:parent-style-name="Header">
      <style:paragraph-properties fo:margin-top="0.212cm" fo:margin-bottom="0.212cm" style:snap-to-layout-grid="false"/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51pt dotted #000000" fo:border-bottom="none"/>
    </style:style>
    <style:style style:name="P13" style:family="paragraph">
      <style:paragraph-properties fo:margin-top="0cm" fo:margin-bottom="0.212cm" style:writing-mode="lr-tb"/>
    </style:style>
    <style:style style:name="T1" style:family="text">
      <style:text-properties style:font-name-asian="Verdana"/>
    </style:style>
    <style:style style:name="T2" style:family="text">
      <style:text-properties style:font-name-asian="Tahoma" style:font-name-complex="Tahom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none" fo:country="none" style:font-size-asian="10pt" style:language-asian="none" style:country-asian="none" style:font-size-complex="10pt"/>
    </style:style>
    <style:style style:name="T5" style:family="text">
      <style:text-properties fo:font-size="10pt" style:font-name-asian="Verdana" style:font-size-asian="10pt" style:font-size-complex="10pt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808080" style:font-name="Verdana" fo:font-size="10pt" fo:language="de" fo:country="AT" style:font-name-asian="Times New Roman" style:font-size-asian="10pt" style:font-name-complex="Verdana" style:font-size-complex="10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Datensicherungsprotokoll</text:h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rows-spanned="10" office:value-type="string">
            <text:p text:style-name="P6">Vorletzte<text:span text:style-name="T1"> </text:span>Schulstufe</text:p>
          </table:table-cell>
          <table:table-cell table:style-name="Tabelle1.A1" office:value-type="string">
            <text:p text:style-name="P1">Nov.</text:p>
          </table:table-cell>
          <table:table-cell table:style-name="Tabelle1.C1" office:value-type="string">
            <text:p text:style-name="P1">Datum</text:p>
          </table:table-cell>
          <table:table-cell table:style-name="Tabelle1.C1" office:value-type="string">
            <text:p text:style-name="P1">Medium<text:span text:style-name="Footnote_20_Symbol"><text:span text:style-name="T1"><text:note text:id="ftn1" text:note-class="footnote"><text:note-citation>1</text:note-citation><text:note-body><text:p text:style-name="Footnote"><text:span text:style-name="T1"><text:s/></text:span>USB-Stick,<text:span text:style-name="T1"> </text:span>Externe<text:span text:style-name="T1"> </text:span>Festplatte,<text:span text:style-name="T1"> </text:span>Cloud,<text:span text:style-name="T1"> </text:span>CD,<text:span text:style-name="T1"> </text:span>DVD,<text:span text:style-name="T1"> </text:span>Ausdruck,<text:span text:style-name="T1"> …</text:span></text:p></text:note-body></text:note></text:span></text:span></text:p>
          </table:table-cell>
          <table:table-cell table:style-name="Tabelle1.E1" office:value-type="string">
            <text:p text:style-name="P1">Bemerkung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Dez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Jan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Feb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März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Apr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Mai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Juni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Juli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Aug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table-cell table:style-name="Tabelle1.A1" table:number-rows-spanned="7" office:value-type="string">
            <text:p text:style-name="P6">Letzte<text:span text:style-name="T1"> </text:span>Schulstufe</text:p>
          </table:table-cell>
          <table:table-cell table:style-name="Tabelle1.A1" office:value-type="string">
            <text:p text:style-name="P1">Sept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Okt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Nov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Dez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Jan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Feb.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>März</text:p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table-cell table:style-name="Tabelle1.A1" table:number-rows-spanned="3" office:value-type="string">
            <text:p text:style-name="P7">Präsentation</text:p>
          </table:table-cell>
          <table:table-cell table:style-name="Tabelle1.A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C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</table:table>
      <text:h text:style-name="P8" text:outline-level="1">Infos<text:span text:style-name="T2"> </text:span>zum<text:span text:style-name="T2"> </text:span>Datensicherungsblatt:</text:h>
      <text:p text:style-name="Standard">Das<text:span text:style-name="T1"> </text:span>Datensicherungsprotokoll<text:span text:style-name="T1"> </text:span>sollte<text:span text:style-name="T1"> </text:span>in<text:span text:style-name="T1"> </text:span>der<text:span text:style-name="T1"> </text:span>VWA-Mappe<text:span text:style-name="T1"> </text:span>die<text:span text:style-name="T1"> </text:span>erste<text:span text:style-name="T1"> </text:span>Seite<text:span text:style-name="T1"> </text:span>sein,<text:span text:style-name="T1"> </text:span>um<text:span text:style-name="T1"> </text:span>die<text:span text:style-name="T1"> </text:span>regelmäßige<text:span text:style-name="T1"> </text:span>Sicherung<text:span text:style-name="T1"> </text:span>nicht<text:span text:style-name="T1"> </text:span>zu<text:span text:style-name="T1"> </text:span>vergessen.</text:p>
      <text:p text:style-name="Standard">Jedes<text:span text:style-name="T1"> </text:span>Sicherungsmedium<text:span text:style-name="T1"> </text:span>hat<text:span text:style-name="T1"> </text:span>Vor-<text:span text:style-name="T1"> </text:span>und<text:span text:style-name="T1"> </text:span>Nachteile,<text:span text:style-name="T1"> </text:span>daher<text:span text:style-name="T1"> </text:span>sollten<text:span text:style-name="T1"> </text:span>zur<text:span text:style-name="T1"> </text:span>Sicherung<text:span text:style-name="T1"> </text:span>verschiedene<text:span text:style-name="T1"> </text:span>Medien<text:span text:style-name="T1"> </text:span>verwendet<text:span text:style-name="T1"> </text:span>werden.</text:p>
      <text:p text:style-name="Standard">Grundüberlegung:<text:span text:style-name="T1"> </text:span>Da<text:span text:style-name="T1"> </text:span>der<text:span text:style-name="T1"> </text:span>im<text:span text:style-name="T1"> </text:span>Falle<text:span text:style-name="T1"> </text:span>eines<text:span text:style-name="T1"> </text:span>Datenverlustes<text:span text:style-name="T1"> </text:span>(Festplatte<text:span text:style-name="T1"> </text:span>kaputt,<text:span text:style-name="T1"> </text:span>irrtümliches<text:span text:style-name="T1"> </text:span>Löschen,<text:span text:style-name="T1"> </text:span>Virus,<text:span text:style-name="T1"> …</text:span>)<text:span text:style-name="T1"> </text:span>zu<text:span text:style-name="T1"> </text:span>betreibende<text:span text:style-name="T1"> </text:span>Aufwand<text:span text:style-name="T1"> </text:span>für<text:span text:style-name="T1"> </text:span>die<text:span text:style-name="T1"> </text:span>Wiederherstellung<text:span text:style-name="T1"> </text:span>der<text:span text:style-name="T1"> </text:span>Vorwissenschaftlichen<text:span text:style-name="T1"> </text:span>Arbeit<text:span text:style-name="T1"> </text:span>immer<text:span text:style-name="T1"> </text:span>beträchtlich<text:span text:style-name="T1"> </text:span>ist,<text:span text:style-name="T1"> </text:span>sollte<text:span text:style-name="T1"> </text:span>regelmäßig<text:span text:style-name="T1"> </text:span>eine<text:span text:style-name="T1"> </text:span>Datensicherung<text:span text:style-name="T1"> </text:span>durchgeführt<text:span text:style-name="T1"> </text:span>werden.</text:p>
      <text:h text:style-name="Heading_20_2" text:outline-level="2">Was<text:span text:style-name="T2"> </text:span>soll<text:span text:style-name="T2"> </text:span>gesichert<text:span text:style-name="T2"> </text:span>werden?</text:h>
      <text:list xml:id="list42392955" text:style-name="WW8Num3">
        <text:list-item>
          <text:p text:style-name="P2">Texte,<text:span text:style-name="T1"> </text:span>Rohtexte,<text:span text:style-name="T1"> </text:span>Stichwortlisten,<text:span text:style-name="T1"> </text:span>Ideensammlungen,<text:span text:style-name="T1"> </text:span>Mindmaps<text:span text:style-name="T1"> </text:span>usw.</text:p>
        </text:list-item>
        <text:list-item>
          <text:p text:style-name="P2">Grafiken,<text:span text:style-name="T1"> </text:span>Bilder,<text:span text:style-name="T1"> </text:span>Illustrationen<text:span text:style-name="T1"> </text:span>(Quellenangaben<text:span text:style-name="T1"> </text:span>nicht<text:span text:style-name="T1"> </text:span>vergessen)</text:p>
        </text:list-item>
        <text:list-item>
          <text:p text:style-name="P2">Gespeicherte<text:span text:style-name="T1"> </text:span>Webseiten,<text:span text:style-name="T1"> </text:span>PDF-Dokumente<text:span text:style-name="T1"> </text:span>(URL<text:span text:style-name="T1"> </text:span>und<text:span text:style-name="T1"> </text:span>Datum<text:span text:style-name="T1"> </text:span>nicht<text:span text:style-name="T1"> </text:span>vergessen)</text:p>
        </text:list-item>
      </text:list>
      <text:h text:style-name="Heading_20_2" text:outline-level="2">Sicherungsmedien<text:span text:style-name="T2"> </text:span>im<text:span text:style-name="T2"> </text:span>Überblick</text:h>
      <text:list xml:id="list42413254" text:style-name="WW8Num28">
        <text:list-item>
          <text:p text:style-name="P3">CD<text:span text:style-name="T1"> </text:span>/<text:span text:style-name="T1"> </text:span>DVD:<text:span text:style-name="T1"> </text:span>günstig<text:span text:style-name="T1"> </text:span>in<text:span text:style-name="T1"> </text:span>der<text:span text:style-name="T1"> </text:span>Anschaffung,<text:span text:style-name="T1"> </text:span>aber<text:span text:style-name="T1"> </text:span>ein<text:span text:style-name="T1"> </text:span>Kratzer<text:span text:style-name="T1"> </text:span>kann<text:span text:style-name="T1"> </text:span>den<text:span text:style-name="T1"> </text:span>ganzen<text:span text:style-name="T1"> </text:span>Datenträger<text:span text:style-name="T1"> </text:span>zerstören<text:span text:style-name="T1"> </text:span><text:line-break/>Tipp:<text:span text:style-name="T1"> </text:span>Für<text:span text:style-name="T1"> </text:span>jede<text:span text:style-name="T1"> </text:span>Sicherung<text:span text:style-name="T1"> </text:span>einen<text:span text:style-name="T1"> </text:span>neuen<text:span text:style-name="T1"> </text:span>Datenträger<text:span text:style-name="T1"> </text:span>verwenden<text:span text:style-name="T1"> </text:span>und<text:span text:style-name="T1"> </text:span>die<text:span text:style-name="T1"> </text:span>alten<text:span text:style-name="T1"> </text:span>Sicherungen<text:span text:style-name="T1"> </text:span>aufheben.</text:p>
        </text:list-item>
        <text:list-item>
          <text:p text:style-name="P3">USB-Sticks:<text:span text:style-name="T1"> </text:span>günstig,<text:span text:style-name="T1"> </text:span>aber<text:span text:style-name="T1"> </text:span>keine<text:span text:style-name="T1"> </text:span>dauerhafte<text:span text:style-name="T1"> </text:span>Speicherung<text:span text:style-name="T1"> </text:span>(z.B.<text:span text:style-name="T1"> </text:span>ein<text:span text:style-name="T1"> </text:span>Virus<text:span text:style-name="T1"> </text:span>kann<text:span text:style-name="T1"> </text:span>den<text:span text:style-name="T1"> </text:span>Inhalt<text:span text:style-name="T1"> </text:span>zerstören)<text:line-break/>Tipp:<text:span text:style-name="T1"> </text:span>Der<text:span text:style-name="T1"> </text:span>für<text:span text:style-name="T1"> </text:span>die<text:span text:style-name="T1"> </text:span>Sicherung<text:span text:style-name="T1"> </text:span>verwendete<text:span text:style-name="T1"> </text:span>USB-Stick<text:span text:style-name="T1"> </text:span>sollte<text:span text:style-name="T1"> </text:span>ausschließlich<text:span text:style-name="T1"> </text:span>zum<text:span text:style-name="T1"> </text:span>Sichern<text:span text:style-name="T1"> </text:span>der<text:span text:style-name="T1"> </text:span>Daten<text:span text:style-name="T1"> </text:span>verwendet<text:span text:style-name="T1"> </text:span>werden.</text:p>
        </text:list-item>
        <text:list-item>
          <text:p text:style-name="P3">Externe<text:span text:style-name="T1"> </text:span>Festplatten:<text:span text:style-name="T1"> </text:span>im<text:span text:style-name="T1"> </text:span>Vergleich<text:span text:style-name="T1"> </text:span>teuer;<text:span text:style-name="T1"> </text:span>viel<text:span text:style-name="T1"> </text:span>Speicherplatz</text:p>
        </text:list-item>
        <text:list-item>
          <text:p text:style-name="P3">Ausdruck:<text:span text:style-name="T1"> </text:span>relativ<text:span text:style-name="T1"> </text:span>günstig<text:span text:style-name="T1"> </text:span>(je<text:span text:style-name="T1"> </text:span>nach<text:span text:style-name="T1"> </text:span>Anzahl<text:span text:style-name="T1"> </text:span>der<text:span text:style-name="T1"> </text:span>Ausdrucke),<text:span text:style-name="T1"> </text:span>dauerhaft<text:span text:style-name="T1"> </text:span>aber<text:span text:style-name="T1"> </text:span>im<text:span text:style-name="T1"> </text:span>Falle<text:span text:style-name="T1"> </text:span>eines<text:span text:style-name="T1"> </text:span>Datenverlustes<text:span text:style-name="T1"> </text:span>sehr<text:span text:style-name="T1"> </text:span>mühsam<text:span text:style-name="T1"> </text:span>zum<text:span text:style-name="T1"> </text:span>Abtippen<text:span text:style-name="T1"> </text:span><text:line-break/>Tipp:<text:span text:style-name="T1"> </text:span>Ausdrucke,<text:span text:style-name="T1"> </text:span>die<text:span text:style-name="T1"> </text:span>von<text:span text:style-name="T1"> </text:span>der<text:span text:style-name="T1"> </text:span>Betreuungsperson<text:span text:style-name="T1"> </text:span>zurückkommen,<text:span text:style-name="T1"> </text:span>sollte<text:span text:style-name="T1"> </text:span>man<text:span text:style-name="T1"> </text:span>nicht<text:span text:style-name="T1"> </text:span>wegwerfen,<text:span text:style-name="T1"> </text:span>sondern<text:span text:style-name="T1"> </text:span>als<text:span text:style-name="T1"> „</text:span>Sicherung<text:span text:style-name="T1">“ </text:span>aufheben.</text:p>
        </text:list-item>
        <text:list-item>
          <text:p text:style-name="P3">Cloud:<text:span text:style-name="T1"> </text:span>Speicherplatz<text:span text:style-name="T1"> </text:span>im<text:span text:style-name="T1"> </text:span>Internet<text:span text:style-name="T1"> </text:span>(z.B.<text:span text:style-name="T1"> </text:span>Dropbox);<text:span text:style-name="T1"> </text:span>eignet<text:span text:style-name="T1"> </text:span>sich<text:span text:style-name="T1"> </text:span>auch<text:span text:style-name="T1"> </text:span>zur<text:span text:style-name="T1"> </text:span>Datensicherung<text:span text:style-name="T1"> </text:span>(und<text:span text:style-name="T1"> </text:span>evtl.<text:span text:style-name="T1"> </text:span>auch<text:span text:style-name="T1"> </text:span>zum<text:span text:style-name="T1"> </text:span>Datentransport)</text:p>
        </text:list-item>
        <text:list-item>
          <text:p text:style-name="P3">Schulserver:<text:span text:style-name="T1"> </text:span>Verfügt<text:span text:style-name="T1"> </text:span>die<text:span text:style-name="T1"> </text:span>Schule<text:span text:style-name="T1"> </text:span>über<text:span text:style-name="T1"> </text:span>einen<text:span text:style-name="T1"> </text:span>Schulserver,<text:span text:style-name="T1"> </text:span>auf<text:span text:style-name="T1"> </text:span>dem<text:span text:style-name="T1"> </text:span>SchülerInnen<text:span text:style-name="T1"> </text:span>einen<text:span text:style-name="T1"> </text:span>eigenen<text:span text:style-name="T1"> </text:span>Account<text:span text:style-name="T1"> </text:span>haben,<text:span text:style-name="T1"> </text:span>können<text:span text:style-name="T1"> </text:span>die<text:span text:style-name="T1"> </text:span>Daten<text:span text:style-name="T1"> </text:span>zur<text:span text:style-name="T1"> </text:span>Sicherung<text:span text:style-name="T1"> </text:span>auch<text:span text:style-name="T1"> </text:span>auf<text:span text:style-name="T1"> </text:span>den<text:span text:style-name="T1"> </text:span>Schulserver<text:span text:style-name="T1"> </text:span>kopiert<text:span text:style-name="T1"> </text:span>werden.</text:p>
        </text:list-item>
        <text:list-item>
          <text:p text:style-name="P3">Weitere<text:span text:style-name="T1"> </text:span>Sicherungssysteme<text:span text:style-name="T1"> </text:span>(Magneto-Optische<text:span text:style-name="T1"> </text:span>Laufwerke,<text:span text:style-name="T1"> </text:span>SSD-Laufwerke<text:span text:style-name="T1"> </text:span>usw.)<text:span text:style-name="T1"> </text:span>können<text:span text:style-name="T1"> </text:span>zur<text:span text:style-name="T1"> </text:span>Sicherung<text:span text:style-name="T1"> </text:span>verwendet<text:span text:style-name="T1"> </text:span>werden,<text:span text:style-name="T1"> </text:span>falls<text:span text:style-name="T1"> </text:span>sie<text:span text:style-name="T1"> </text:span>zur<text:span text:style-name="T1"> </text:span>Verfügung<text:span text:style-name="T1"> </text:span>stehen.</text:p>
        </text:list-item>
      </text:list>
      <text:p text:style-name="Standard">Dateien<text:span text:style-name="T1"> </text:span>für<text:span text:style-name="T1"> </text:span>die<text:span text:style-name="T1"> </text:span>Präsentation<text:span text:style-name="T1"> </text:span>der<text:span text:style-name="T1"> </text:span>VWA<text:span text:style-name="T1"> </text:span>sollten<text:span text:style-name="T1"> </text:span>mehrfach<text:span text:style-name="T1"> </text:span>zur<text:span text:style-name="T1"> </text:span>Präsentation<text:span text:style-name="T1"> </text:span>mitgenommen<text:span text:style-name="T1"> </text:span>werden<text:span text:style-name="T1"> </text:span>(z.B.<text:span text:style-name="T1"> </text:span>USB-Stick<text:span text:style-name="T1"> </text:span>und<text:span text:style-name="T1"> </text:span>CD-Rom).</text:p>
      <text:p text:style-name="P4"/>
      <text:p text:style-name="P5">Weitere<text:span text:style-name="T1"> </text:span>Infos:<text:span text:style-name="T1"> </text:span>http://www.vorwissenschaftlichearbeit.info/tag/datensicherung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Verdana" fo:font-size="12pt" fo:language="de" fo:country="AT" style:font-name-asian="Times New Roman" style:font-size-asian="12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Tahoma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Tahoma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Quelle" style:family="paragraph" style:parent-style-name="Standard">
      <style:paragraph-properties fo:margin-top="0cm" fo:margin-bottom="0.071cm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12pt" style:font-size-asian="12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Verdana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Verdana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2" style:family="table">
      <style:table-properties style:width="16.245cm" fo:margin-left="-0.191cm" table:align="left" style:writing-mode="lr-tb"/>
    </style:style>
    <style:style style:name="Tabelle2.A" style:family="table-column">
      <style:table-column-properties style:column-width="16.245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background-color="#999999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.212cm" style:snap-to-layout-grid="false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dotted #000000" fo:border-bottom="none"/>
    </style:style>
    <style:style style:name="MP4" style:family="paragraph">
      <style:paragraph-properties fo:margin-top="0cm" fo:margin-bottom="0.212cm" style:writing-mode="lr-tb"/>
    </style:style>
    <style:style style:name="MT1" style:family="text">
      <style:text-properties fo:color="#ffffff" fo:font-weight="bold" style:font-weight-asian="bold"/>
    </style:style>
    <style:style style:name="MT2" style:family="text">
      <style:text-properties fo:color="#808080" style:font-name="Verdana" fo:font-size="10pt" fo:language="de" fo:country="AT" style:font-name-asian="Times New Roman" style:font-size-asian="10pt" style:font-name-complex="Verdana" style:font-size-complex="10pt" style:language-complex="ar" style:country-complex="SA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style:font-name-asian="Verdana" style:font-size-asian="10pt" style:font-size-complex="10pt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row table:style-name="Tabelle2.1">
            <table:table-cell table:style-name="Tabelle2.A1" office:value-type="string">
              <text:p text:style-name="MP1"><text:span text:style-name="MT1">VWA-Mappe</text:span></text:p>
            </table:table-cell>
          </table:table-row>
        </table:table>
        <text:p text:style-name="MP2"/>
      </style:header>
      <style:footer>
        <text:p text:style-name="MP3"><draw:frame text:anchor-type="char" draw:z-index="1" draw:style-name="Mgr1" draw:text-style-name="MP4" svg:width="7.305cm" svg:height="1.273cm" draw:transform="rotate (1.5707963267949) translate (15.3740555555556cm -0.109361111111111cm)"><draw:text-box><text:p text:style-name="MP4"><text:span text:style-name="MT2">© 2012 www.VWA.me</text:span></text:p></draw:text-box></draw:frame><text:span text:style-name="Page_20_Number"><text:span text:style-name="MT3">VWA</text:span></text:span><text:span text:style-name="Page_20_Number"><text:span text:style-name="MT4"> </text:span></text:span><text:span text:style-name="Page_20_Number"><text:span text:style-name="MT3">Mappe</text:span></text:span><text:span text:style-name="Page_20_Number"><text:span text:style-name="MT4"> – </text:span></text:span><text:span text:style-name="Page_20_Number"><text:span text:style-name="MT3">Datensicherung</text:span></text:span><text:span text:style-name="Page_20_Number"><text:span text:style-name="MT4"> </text:span></text:span><text:span text:style-name="Page_20_Number"><text:span text:style-name="MT3">|</text:span></text:span><text:span text:style-name="Page_20_Number"><text:span text:style-name="MT4"> </text:span></text:span><text:span text:style-name="Page_20_Number"><text:span text:style-name="MT3">Version</text:span></text:span><text:span text:style-name="Page_20_Number"><text:span text:style-name="MT4"> </text:span></text:span><text:span text:style-name="Page_20_Number"><text:span text:style-name="MT3">1</text:span></text:span><text:span text:style-name="Page_20_Number"><text:span text:style-name="MT4"> </text:span></text:span><text:span text:style-name="Page_20_Number"><text:span text:style-name="MT3">|</text:span></text:span><text:span text:style-name="Page_20_Number"><text:span text:style-name="MT4"> </text:span></text:span><text:span text:style-name="Page_20_Number"><text:span text:style-name="MT3">April</text:span></text:span><text:span text:style-name="Page_20_Number"><text:span text:style-name="MT4"> </text:span></text:span><text:span text:style-name="Page_20_Number"><text:span text:style-name="MT3">2012</text:span></text:span><text:span text:style-name="MT3"><text:tab/></text:span><text:span text:style-name="Page_20_Number"><text:span text:style-name="MT3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WA-Mappe</dc:title>
    <dc:subject>www.VWA.me</dc:subject>
    <meta:initial-creator>Friedrich Saurer, www.VorWissenschaftlicheArbeit.info</meta:initial-creator>
    <meta:creation-date>2012-04-14T14:39:00</meta:creation-date>
    <dc:creator>f</dc:creator>
    <dc:date>2012-04-15T22:23:00</dc:date>
    <meta:print-date>2012-04-10T23:14:00</meta:print-date>
    <meta:editing-cycles>16</meta:editing-cycles>
    <meta:document-statistic meta:table-count="2" meta:image-count="0" meta:object-count="0" meta:page-count="2" meta:paragraph-count="45" meta:word-count="321" meta:character-count="2424" meta:non-whitespace-character-count="2156"/>
    <meta:generator>LibreOffice/3.4$Win32 LibreOffice_project/340m1$Build-203</meta:generator>
    <meta:user-defined meta:name="Info 1"/>
    <meta:user-defined meta:name="Info 2"/>
    <meta:user-defined meta:name="Info 3"/>
    <meta:user-defined meta:name="Info 4"/>
  </office:meta>
</office:document-meta>
</file>